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22E0000007FF07BAE68099FF974.png" manifest:media-type="image/png"/>
  <manifest:file-entry manifest:full-path="Pictures/200000080000399F00000D2A081C1EB60587A7DC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text-properties fo:font-variant="small-caps" style:font-name="Verdana" fo:font-size="12pt" fo:font-weight="bold" style:font-name-asian="Verdana1" style:font-size-asian="12pt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3e6d2" style:font-name-asian="Verdana1" style:font-size-asian="11pt" style:font-weight-asian="bold" style:font-name-complex="Verdana1" style:font-size-complex="11pt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11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3e6d2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style:text-underline-style="none" style:font-name-asian="Verdana1" style:font-size-asian="11pt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style:text-underline-style="none" officeooo:rsid="00145369" style:font-name-asian="Verdana1" style:font-size-asian="11pt" style:font-name-complex="Verdana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14a920" style:font-style-asian="normal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9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declaración </text:span><text:span text:style-name="T1">39923 CD – UCR - FPCS</text:span><text:span text:style-name="T2"> de los señores diputados Pullaro, Senn, Basile, Bastía, Orciani, González y Di Stéfano, por el cual esta Cámara declara su adhesión al proyecto en trámite en la Cámara de Senadores de la Nación expte. 0073-CD-19, por el cual se declara en su artículo 1 al día 29 de agosto de cada año como el “Día de la Persona Donante de Órganos”; y, por las razones expuestas en los fundamentos y las que podrá dar el miembro informante, </text:span><text:span text:style-name="T8">esta Comisión aconseja la aprobación del siguiente texto con modificaciones:</text:span></text:p>
      <text:p text:style-name="P5"/>
      <text:p text:style-name="P9">LA CÁMARA DE DIPUTADOS DE LA PROVINCIA</text:p>
      <text:p text:style-name="P9">DECLARA:</text:p>
      <text:p text:style-name="P3"><text:span text:style-name="T2">su </text:span><text:span text:style-name="T9">beneplácito por el tratamiento </text:span><text:span text:style-name="T2">en la Honorable Cámara de Senadores de la Nación del </text:span><text:span text:style-name="T3">E</text:span><text:span text:style-name="T2">xpediente N° 0073-CD-2019, por el cual se declara al día 29 de Agosto de cada año como el </text:span><text:span text:style-name="T9">“</text:span><text:span text:style-name="T4">Día de la </text:span><text:span text:style-name="T5">P</text:span><text:span text:style-name="T4">ersona Donante de </text:span><text:span text:style-name="T5">Ó</text:span><text:span text:style-name="T4">rganos</text:span><text:span text:style-name="T9">”</text:span><text:span text:style-name="T2">. </text:span></text:p>
      <text:p text:style-name="P4"/>
      <text:p text:style-name="P6">Sala de la Comisión en Meet, 02 de setiembre de 2020</text:p>
      <text:p text:style-name="P7"><text:span text:style-name="T6">FIRMANTES: </text:span><text:span text:style-name="T7">CIANCIO – ARMAS BELAVI – BRAVO – CORGNIALI – DONNET – GONZALEZ – HYNES – PINOTTI - OLIVERA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F07BAE68099FF974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9-03T10:11:47.415000000</dc:date>
    <meta:editing-duration>PT1M12S</meta:editing-duration>
    <meta:editing-cycles>2</meta:editing-cycles>
    <meta:document-statistic meta:table-count="1" meta:image-count="1" meta:object-count="0" meta:page-count="1" meta:paragraph-count="9" meta:word-count="204" meta:character-count="1211" meta:non-whitespace-character-count="1002"/>
  </office:meta>
</office:document-meta>
</file>